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cm" style:contextual-spacing="false" fo:line-height="100%" fo:background-color="transparent">
        <style:background-image/>
      </style:paragraph-properties>
      <style:text-properties fo:color="#0000ff" style:font-name="Bitstream Charter" fo:font-size="14pt" fo:language="gl" fo:country="ES" fo:font-weight="bold" officeooo:rsid="001fb143" officeooo:paragraph-rsid="001fb143" style:font-size-asian="14pt" style:font-weight-asian="bold" style:font-size-complex="14pt" style:font-weight-complex="bold"/>
    </style:style>
    <style:style style:name="P2" style:family="paragraph" style:parent-style-name="Standard">
      <style:paragraph-properties fo:margin-top="0cm" fo:margin-bottom="0cm" style:contextual-spacing="false" fo:line-height="100%" fo:text-align="center" style:justify-single-word="false" fo:background-color="transparent">
        <style:background-image/>
      </style:paragraph-properties>
      <style:text-properties fo:color="#0000ff" style:font-name="Bitstream Charter" fo:font-size="16pt" fo:language="gl" fo:country="ES" fo:font-weight="bold" officeooo:rsid="001fb143" officeooo:paragraph-rsid="0020c88a" style:font-size-asian="16pt" style:font-weight-asian="bold" style:font-size-complex="16pt" style:font-weight-complex="bold"/>
    </style:style>
    <style:style style:name="P3" style:family="paragraph" style:parent-style-name="Standard">
      <style:paragraph-properties fo:margin-top="0cm" fo:margin-bottom="0cm" style:contextual-spacing="false" fo:line-height="100%" fo:background-color="transparent">
        <style:background-image/>
      </style:paragraph-properties>
      <style:text-properties style:font-name="Bitstream Charter" fo:font-size="12pt" fo:language="gl" fo:country="ES" officeooo:rsid="001fb143" officeooo:paragraph-rsid="001fb143"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font-name="Bitstream Charter" fo:font-size="12pt" fo:language="gl" fo:country="ES" officeooo:rsid="0001d8b2" officeooo:paragraph-rsid="0020c88a" style:font-size-asian="12pt" style:font-size-complex="12pt"/>
    </style:style>
    <style:style style:name="P5" style:family="paragraph" style:parent-style-name="Standard">
      <style:paragraph-properties fo:margin-top="0cm" fo:margin-bottom="0cm" style:contextual-spacing="false" fo:line-height="100%" fo:background-color="transparent">
        <style:background-image/>
      </style:paragraph-properties>
      <style:text-properties style:font-name="Bitstream Charter" fo:font-size="12pt" fo:language="gl" fo:country="ES" officeooo:paragraph-rsid="001faf25" style:font-size-asian="12pt" style:font-size-complex="12pt"/>
    </style:style>
    <style:style style:name="P6" style:family="paragraph" style:parent-style-name="Standard">
      <style:paragraph-properties fo:margin-top="0cm" fo:margin-bottom="0cm" style:contextual-spacing="false" fo:line-height="100%" fo:background-color="transparent">
        <style:background-image/>
      </style:paragraph-properties>
      <style:text-properties style:font-name="Bitstream Charter" fo:font-size="12pt" fo:language="gl" fo:country="ES" fo:font-style="italic" officeooo:rsid="0006a312" officeooo:paragraph-rsid="0020c88a" style:font-size-asian="12pt" style:font-style-asian="italic" style:font-size-complex="12pt" style:font-style-complex="italic"/>
    </style:style>
    <style:style style:name="P7" style:family="paragraph" style:parent-style-name="Standard">
      <style:paragraph-properties fo:margin-top="0cm" fo:margin-bottom="0cm" style:contextual-spacing="false" fo:line-height="100%" fo:text-align="justify" style:justify-single-word="false"/>
      <style:text-properties style:font-name="Bitstream Charter" fo:font-size="12pt" fo:font-style="normal" officeooo:rsid="001e240f" officeooo:paragraph-rsid="0020c88a" style:font-size-asian="12pt" style:font-style-asian="normal" style:font-size-complex="12pt" style:font-style-complex="normal"/>
    </style:style>
    <style:style style:name="P8" style:family="paragraph" style:parent-style-name="Standard">
      <style:paragraph-properties fo:margin-top="0cm" fo:margin-bottom="0cm" style:contextual-spacing="false" fo:line-height="100%" fo:text-align="end" style:justify-single-word="false"/>
      <style:text-properties style:font-name="Bitstream Charter" fo:font-size="12pt" officeooo:paragraph-rsid="0020d71f" style:font-size-asian="12pt" style:font-size-complex="12pt"/>
    </style:style>
    <style:style style:name="P9" style:family="paragraph" style:parent-style-name="Standard">
      <style:paragraph-properties fo:margin-top="0cm" fo:margin-bottom="0.3cm" style:contextual-spacing="false" fo:line-height="100%" fo:text-align="justify" style:justify-single-word="false" fo:background-color="transparent">
        <style:background-image/>
      </style:paragraph-properties>
      <style:text-properties style:font-name="Bitstream Charter" fo:font-size="12pt" fo:language="gl" fo:country="ES" officeooo:paragraph-rsid="0020d71f" style:font-size-asian="12pt" style:font-size-complex="12pt"/>
    </style:style>
    <style:style style:name="P10" style:family="paragraph" style:parent-style-name="Standard">
      <style:paragraph-properties fo:margin-top="0cm" fo:margin-bottom="0.3cm" style:contextual-spacing="false" fo:line-height="100%" fo:text-align="end" style:justify-single-word="false" fo:background-color="transparent">
        <style:background-image/>
      </style:paragraph-properties>
      <style:text-properties style:font-name="Bitstream Charter" fo:font-size="12pt" fo:language="gl" fo:country="ES" fo:font-style="italic" officeooo:rsid="0006a312" officeooo:paragraph-rsid="0020c88a" style:font-size-asian="12pt" style:font-style-asian="italic" style:font-size-complex="12pt" style:font-style-complex="italic"/>
    </style:style>
    <style:style style:name="P11" style:family="paragraph" style:parent-style-name="Standard">
      <style:paragraph-properties fo:margin-top="0cm" fo:margin-bottom="0.3cm" style:contextual-spacing="false" fo:line-height="100%" fo:text-align="justify" style:justify-single-word="false"/>
      <style:text-properties style:font-name="Bitstream Charter" fo:font-size="12pt" officeooo:paragraph-rsid="0020c88a" style:font-size-asian="12pt" style:font-size-complex="12pt"/>
    </style:style>
    <style:style style:name="P12" style:family="paragraph" style:parent-style-name="Standard">
      <style:paragraph-properties fo:margin-top="0cm" fo:margin-bottom="0.3cm" style:contextual-spacing="false" fo:line-height="100%" fo:text-align="end" style:justify-single-word="false"/>
      <style:text-properties style:font-name="Bitstream Charter" fo:font-size="12pt" officeooo:paragraph-rsid="0020d71f" style:font-size-asian="12pt" style:font-size-complex="12pt"/>
    </style:style>
    <style:style style:name="P13" style:family="paragraph" style:parent-style-name="Standard">
      <style:paragraph-properties fo:margin-top="0cm" fo:margin-bottom="0.3cm" style:contextual-spacing="false" fo:line-height="100%" fo:text-align="justify" style:justify-single-word="false"/>
      <style:text-properties style:font-name="Bitstream Charter" fo:font-size="12pt" officeooo:rsid="001fb143" officeooo:paragraph-rsid="0020d71f" style:font-size-asian="12pt" style:font-size-complex="12pt"/>
    </style:style>
    <style:style style:name="P14" style:family="paragraph" style:parent-style-name="Standard">
      <style:paragraph-properties fo:margin-top="0cm" fo:margin-bottom="0.3cm" style:contextual-spacing="false" fo:line-height="100%" fo:text-align="end" style:justify-single-word="false"/>
      <style:text-properties style:font-name="Bitstream Charter" officeooo:rsid="001fb143" officeooo:paragraph-rsid="0020d71f"/>
    </style:style>
    <style:style style:name="P15" style:family="paragraph" style:parent-style-name="Standard">
      <style:paragraph-properties fo:margin-top="0cm" fo:margin-bottom="0.3cm" style:contextual-spacing="false" fo:line-height="100%" fo:text-align="justify" style:justify-single-word="false"/>
      <style:text-properties officeooo:paragraph-rsid="0020d71f"/>
    </style:style>
    <style:style style:name="P16" style:family="paragraph" style:parent-style-name="Text_20_body">
      <style:paragraph-properties fo:margin-top="0cm" fo:margin-bottom="0cm" style:contextual-spacing="false" fo:line-height="100%"/>
      <style:text-properties style:font-name="Bitstream Charter" fo:font-size="12pt" fo:font-weight="bold" officeooo:paragraph-rsid="0020c88a" style:font-size-asian="12pt" style:font-weight-asian="bold" style:font-size-complex="12pt" style:font-weight-complex="bold"/>
    </style:style>
    <style:style style:name="P17" style:family="paragraph" style:parent-style-name="Text_20_body">
      <style:paragraph-properties fo:margin-top="0cm" fo:margin-bottom="0cm" style:contextual-spacing="false" fo:line-height="100%"/>
      <style:text-properties style:font-name="Bitstream Charter" fo:font-size="12pt" fo:font-weight="bold" officeooo:paragraph-rsid="0020d71f" style:font-size-asian="12pt" style:font-weight-asian="bold" style:font-size-complex="12pt" style:font-weight-complex="bold"/>
    </style:style>
    <style:style style:name="P18" style:family="paragraph" style:parent-style-name="Text_20_body">
      <style:paragraph-properties fo:margin-top="0cm" fo:margin-bottom="0cm" style:contextual-spacing="false" fo:line-height="100%"/>
      <style:text-properties style:font-name="Bitstream Charter" fo:font-size="12pt" officeooo:rsid="0020c88a" officeooo:paragraph-rsid="0020c88a" style:font-size-asian="12pt" style:font-size-complex="12pt"/>
    </style:style>
    <style:style style:name="P19" style:family="paragraph" style:parent-style-name="Text_20_body">
      <style:paragraph-properties fo:margin-top="0cm" fo:margin-bottom="0cm" style:contextual-spacing="false" fo:line-height="100%"/>
      <style:text-properties style:font-name="Bitstream Charter" fo:font-size="12pt" officeooo:rsid="0020c88a" officeooo:paragraph-rsid="0020d71f" style:font-size-asian="12pt" style:font-size-complex="12pt"/>
    </style:style>
    <style:style style:name="P20" style:family="paragraph" style:parent-style-name="Text_20_body">
      <style:paragraph-properties fo:margin-top="0cm" fo:margin-bottom="0cm" style:contextual-spacing="false" fo:line-height="100%" fo:text-align="justify" style:justify-single-word="false"/>
      <style:text-properties style:font-name="Bitstream Charter" fo:font-size="12pt" officeooo:rsid="0020c88a" officeooo:paragraph-rsid="0020d71f" style:font-size-asian="12pt" style:font-size-complex="12pt"/>
    </style:style>
    <style:style style:name="P21" style:family="paragraph" style:parent-style-name="Text_20_body">
      <style:paragraph-properties fo:margin-top="0cm" fo:margin-bottom="0cm" style:contextual-spacing="false" fo:line-height="100%"/>
      <style:text-properties style:font-name="Bitstream Charter" fo:font-size="12pt" officeooo:rsid="0020d71f" officeooo:paragraph-rsid="0020d71f" style:font-size-asian="12pt" style:font-size-complex="12pt"/>
    </style:style>
    <style:style style:name="P22" style:family="paragraph" style:parent-style-name="Text_20_body">
      <style:paragraph-properties fo:margin-top="0cm" fo:margin-bottom="0cm" style:contextual-spacing="false" fo:line-height="100%"/>
      <style:text-properties style:font-name="Bitstream Charter" fo:font-size="12pt" style:font-size-asian="12pt" style:font-size-complex="12pt"/>
    </style:style>
    <style:style style:name="P23" style:family="paragraph" style:parent-style-name="Text_20_body">
      <style:paragraph-properties fo:margin-top="0cm" fo:margin-bottom="0cm" style:contextual-spacing="false" fo:line-height="100%"/>
      <style:text-properties style:font-name="Bitstream Charter" fo:font-size="12pt" officeooo:paragraph-rsid="001fb143" style:font-size-asian="12pt" style:font-size-complex="12pt"/>
    </style:style>
    <style:style style:name="P24" style:family="paragraph" style:parent-style-name="Text_20_body">
      <style:paragraph-properties fo:margin-top="0cm" fo:margin-bottom="0cm" style:contextual-spacing="false" fo:line-height="100%"/>
      <style:text-properties style:font-name="Bitstream Charter" fo:font-size="12pt" officeooo:paragraph-rsid="0020c88a" style:font-size-asian="12pt" style:font-size-complex="12pt"/>
    </style:style>
    <style:style style:name="P25" style:family="paragraph" style:parent-style-name="Text_20_body">
      <style:paragraph-properties fo:margin-top="0cm" fo:margin-bottom="0cm" style:contextual-spacing="false" fo:line-height="100%"/>
      <style:text-properties style:font-name="Bitstream Charter" fo:font-size="12pt" officeooo:paragraph-rsid="0020d71f" style:font-size-asian="12pt" style:font-size-complex="12pt"/>
    </style:style>
    <style:style style:name="P26" style:family="paragraph" style:parent-style-name="Text_20_body">
      <style:paragraph-properties fo:margin-top="0cm" fo:margin-bottom="0cm" style:contextual-spacing="false" fo:line-height="100%"/>
      <style:text-properties style:font-name="Bitstream Charter" fo:font-size="12pt" officeooo:paragraph-rsid="00213d88" style:font-size-asian="12pt" style:font-size-complex="12pt"/>
    </style:style>
    <style:style style:name="P27" style:family="paragraph" style:parent-style-name="Text_20_body">
      <style:paragraph-properties fo:margin-top="0cm" fo:margin-bottom="0cm" style:contextual-spacing="false" fo:line-height="100%"/>
      <style:text-properties style:font-name="Bitstream Charter" fo:font-size="12pt" officeooo:rsid="00213d88" officeooo:paragraph-rsid="00213d88" style:font-size-asian="12pt" style:font-size-complex="12pt"/>
    </style:style>
    <style:style style:name="P28" style:family="paragraph" style:parent-style-name="Text_20_body">
      <style:paragraph-properties fo:margin-top="0cm" fo:margin-bottom="0cm" style:contextual-spacing="false" fo:line-height="100%"/>
      <style:text-properties fo:color="#0000ff" style:font-name="Bitstream Charter" fo:font-size="14pt" fo:font-weight="bold" style:font-size-asian="14pt" style:font-weight-asian="bold" style:font-size-complex="14pt" style:font-weight-complex="bold"/>
    </style:style>
    <style:style style:name="P29" style:family="paragraph" style:parent-style-name="Text_20_body">
      <style:paragraph-properties fo:margin-top="0cm" fo:margin-bottom="0.3cm" style:contextual-spacing="false" fo:line-height="100%"/>
      <style:text-properties style:font-name="Bitstream Charter" fo:font-size="12pt" officeooo:paragraph-rsid="00213d88" style:font-size-asian="12pt" style:font-size-complex="12pt"/>
    </style:style>
    <style:style style:name="T1" style:family="text">
      <style:text-properties officeooo:rsid="001faf25"/>
    </style:style>
    <style:style style:name="T2" style:family="text">
      <style:text-properties fo:font-style="italic" style:font-style-asian="italic" style:font-style-complex="italic"/>
    </style:style>
    <style:style style:name="T3" style:family="text">
      <style:text-properties fo:font-style="italic" officeooo:rsid="001faf25" style:font-style-asian="italic" style:font-style-complex="italic"/>
    </style:style>
    <style:style style:name="T4" style:family="text">
      <style:text-properties fo:font-style="italic" officeooo:rsid="0020c88a" style:font-style-asian="italic" style:font-style-complex="italic"/>
    </style:style>
    <style:style style:name="T5" style:family="text">
      <style:text-properties fo:font-style="italic" officeooo:rsid="000aa342" style:font-style-asian="italic" style:font-style-complex="italic"/>
    </style:style>
    <style:style style:name="T6" style:family="text">
      <style:text-properties fo:font-style="italic" officeooo:rsid="0001d8b2" style:font-style-asian="italic" style:font-style-complex="italic"/>
    </style:style>
    <style:style style:name="T7" style:family="text">
      <style:text-properties fo:font-style="italic" officeooo:rsid="0006a312" style:font-style-asian="italic" style:font-style-complex="italic"/>
    </style:style>
    <style:style style:name="T8" style:family="text">
      <style:text-properties fo:font-style="italic" officeooo:rsid="0001f606" style:font-style-asian="italic" style:font-style-complex="italic"/>
    </style:style>
    <style:style style:name="T9" style:family="text">
      <style:text-properties fo:font-style="italic" officeooo:rsid="0004f8cd" style:font-style-asian="italic" style:font-style-complex="italic"/>
    </style:style>
    <style:style style:name="T10" style:family="text">
      <style:text-properties fo:font-style="italic" officeooo:rsid="0020d71f" style:font-style-asian="italic" style:font-style-complex="italic"/>
    </style:style>
    <style:style style:name="T11" style:family="text">
      <style:text-properties fo:font-style="italic" officeooo:rsid="001fb143" style:font-style-asian="italic" style:font-style-complex="italic"/>
    </style:style>
    <style:style style:name="T12" style:family="text">
      <style:text-properties fo:font-style="italic" officeooo:rsid="00231280"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normal" officeooo:rsid="0020c88a" style:font-style-asian="italic" style:font-weight-asian="normal" style:font-style-complex="italic" style:font-weight-complex="normal"/>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fo:font-weight="bold" officeooo:rsid="0020c88a" style:font-style-asian="italic" style:font-weight-asian="bold" style:font-style-complex="italic" style:font-weight-complex="bold"/>
    </style:style>
    <style:style style:name="T17" style:family="text">
      <style:text-properties officeooo:rsid="001fb143"/>
    </style:style>
    <style:style style:name="T18" style:family="text">
      <style:text-properties officeooo:rsid="0020c88a"/>
    </style:style>
    <style:style style:name="T19" style:family="text">
      <style:text-properties officeooo:rsid="0006a312"/>
    </style:style>
    <style:style style:name="T20" style:family="text">
      <style:text-properties officeooo:rsid="000aa342"/>
    </style:style>
    <style:style style:name="T21" style:family="text">
      <style:text-properties officeooo:rsid="001ff5e1"/>
    </style:style>
    <style:style style:name="T22" style:family="text">
      <style:text-properties officeooo:rsid="000353f2"/>
    </style:style>
    <style:style style:name="T23" style:family="text">
      <style:text-properties fo:font-weight="bold" style:font-weight-asian="bold" style:font-weight-complex="bold"/>
    </style:style>
    <style:style style:name="T24" style:family="text">
      <style:text-properties fo:font-weight="bold" officeooo:rsid="000353f2" style:font-weight-asian="bold" style:font-weight-complex="bold"/>
    </style:style>
    <style:style style:name="T25" style:family="text">
      <style:text-properties fo:font-weight="bold" officeooo:rsid="0006a312" style:font-weight-asian="bold" style:font-weight-complex="bold"/>
    </style:style>
    <style:style style:name="T26" style:family="text">
      <style:text-properties officeooo:rsid="0001d8b2"/>
    </style:style>
    <style:style style:name="T27" style:family="text">
      <style:text-properties officeooo:rsid="0001f606"/>
    </style:style>
    <style:style style:name="T28" style:family="text">
      <style:text-properties officeooo:rsid="0004f8cd"/>
    </style:style>
    <style:style style:name="T29" style:family="text">
      <style:text-properties style:font-name="Bitstream Charter" fo:font-size="12pt" fo:language="gl" fo:country="ES" style:font-size-asian="12pt" style:font-size-complex="12pt"/>
    </style:style>
    <style:style style:name="T30" style:family="text">
      <style:text-properties style:font-name="Bitstream Charter" fo:font-size="12pt" fo:language="gl" fo:country="ES" officeooo:rsid="001faf25" style:font-size-asian="12pt" style:font-size-complex="12pt"/>
    </style:style>
    <style:style style:name="T31" style:family="text">
      <style:text-properties style:font-name="Bitstream Charter" fo:font-size="12pt" fo:language="gl" fo:country="ES" officeooo:rsid="001fb143" style:font-size-asian="12pt" style:font-size-complex="12pt"/>
    </style:style>
    <style:style style:name="T32" style:family="text">
      <style:text-properties style:font-name="Bitstream Charter" fo:font-size="12pt" fo:language="gl" fo:country="ES" fo:font-style="italic" style:font-size-asian="12pt" style:font-style-asian="italic" style:font-size-complex="12pt" style:font-style-complex="italic"/>
    </style:style>
    <style:style style:name="T33" style:family="text">
      <style:text-properties style:font-name="Bitstream Charter" fo:font-size="12pt" fo:language="gl" fo:country="ES" fo:font-style="italic" officeooo:rsid="001faf25" style:font-size-asian="12pt" style:font-style-asian="italic" style:font-size-complex="12pt" style:font-style-complex="italic"/>
    </style:style>
    <style:style style:name="T34" style:family="text">
      <style:text-properties fo:font-weight="normal" style:font-weight-asian="normal" style:font-weight-complex="normal"/>
    </style:style>
    <style:style style:name="T35" style:family="text">
      <style:text-properties fo:font-weight="normal" officeooo:rsid="0020c88a" style:font-weight-asian="normal" style:font-weight-complex="normal"/>
    </style:style>
    <style:style style:name="T36" style:family="text">
      <style:text-properties officeooo:rsid="0020d71f"/>
    </style:style>
    <style:style style:name="T37" style:family="text">
      <style:text-properties style:use-window-font-color="true" fo:font-style="italic" officeooo:rsid="001faf25" fo:background-color="transparent" loext:char-shading-value="0" style:font-style-asian="italic" style:font-style-complex="italic"/>
    </style:style>
    <style:style style:name="T38" style:family="text">
      <style:text-properties style:use-window-font-color="true" fo:background-color="transparent" loext:char-shading-value="0"/>
    </style:style>
    <style:style style:name="T39" style:family="text">
      <style:text-properties style:use-window-font-color="true" officeooo:rsid="001fb143" fo:background-color="transparent" loext:char-shading-value="0"/>
    </style:style>
    <style:style style:name="T40" style:family="text">
      <style:text-properties fo:background-color="transparent" loext:char-shading-value="0"/>
    </style:style>
    <style:style style:name="T41" style:family="text">
      <style:text-properties fo:font-size="12pt" fo:language="gl" fo:country="ES" style:font-size-asian="12pt" style:font-size-complex="12pt"/>
    </style:style>
    <style:style style:name="T42" style:family="text">
      <style:text-properties fo:font-size="12pt" fo:language="gl" fo:country="ES" officeooo:rsid="0020d71f" style:font-size-asian="12pt" style:font-size-complex="12pt"/>
    </style:style>
    <style:style style:name="T43" style:family="text">
      <style:text-properties fo:color="#ff0000" fo:font-style="italic" style:font-style-asian="italic" style:font-style-complex="italic"/>
    </style:style>
    <style:style style:name="T44" style:family="text">
      <style:text-properties fo:color="#ff0000" fo:font-style="italic" fo:font-weight="bold" style:font-style-asian="italic" style:font-weight-asian="bold" style:font-style-complex="italic" style:font-weight-complex="bold"/>
    </style:style>
    <style:style style:name="T45" style:family="text">
      <style:text-properties fo:color="#ff0000" fo:font-style="italic" fo:font-weight="bold" officeooo:rsid="0020c88a" style:font-style-asian="italic" style:font-weight-asian="bold" style:font-style-complex="italic" style:font-weight-complex="bold"/>
    </style:style>
    <style:style style:name="T46" style:family="text">
      <style:text-properties fo:color="#ff0000" fo:font-style="italic" fo:font-weight="bold" officeooo:rsid="0021d937"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iclo de cinema - Agrupación Astronómica Coruñesa Ío</text:p>
      <text:p text:style-name="P2">Decembro de 2017</text:p>
      <text:p text:style-name="P3"/>
      <text:p text:style-name="P4">Ao longo do mes de decembro a Agrupación Astronómica Coruñesa Ío programa, co apoio do Concello da Coruña, unha serie de proxeccións de cinema con clásicos da ciencia ficción no Fórum Metropolitano e dúas sesións no CGAI-Filmoteca de Galicia <text:span text:style-name="T19">que </text:span>revisan a fascinación polo ceo de prestixiosos cineastas contemporáneos. </text:p>
      <text:p text:style-name="P3"/>
      <text:p text:style-name="P1">CGAI: VISIÓNS DO CEO</text:p>
      <text:p text:style-name="P5"/>
      <text:p text:style-name="P11"><text:span text:style-name="T22">A obra do canadense </text:span><text:span text:style-name="T24">Peter Mettler</text:span><text:span text:style-name="T22"> (Toronto, 1958) lidou sempre cos contactos (e conflitos) entre a ciencia e a tecnoloxía, a natureza e a capacidade humana para facer do mundo relato e mitoloxía. Despois de tres longametraxes de ficción (</text:span><text:span text:style-name="T6">Scissere</text:span><text:span text:style-name="T26">, </text:span><text:span text:style-name="T6">The Top of His Head</text:span><text:span text:style-name="T26"> e </text:span><text:span text:style-name="T6">Tectonic Plates</text:span><text:span text:style-name="T26">) o cineasta aceptou a suxestión do artista e científico suízo Andreas Züst (1947-2000) de filmar as auroras boreais en </text:span><text:span text:style-name="T7">Picture of Light</text:span><text:span text:style-name="T26">. O desafío era en primeiro lugar tecnolóxico, o de captar as sutís fantasmagorías que producen as execcións de material solar ao chegar a atmosfera terrestre, só ao alcance da película cinematográfica cando se amplían considerabelmente os tempos de exposición (de aí a necesidade de empregar a técnica do </text:span><text:span text:style-name="T8">time-lapse</text:span><text:span text:style-name="T27">), e facelo ademais en condicións climáticas extremas, con temperaturas de até 40 graos baixo cero que exixían a axeitada protección das cámaras. Mais sobre todo estaba o desafío estético, o rexistro da “marabilla”, a beleza suprema dun fenómeno natural que escapa ao noso control. Vinte anos antes da invención do </text:span><text:span text:style-name="T8">selfie</text:span><text:span text:style-name="T27">, Peter Mettler reflexiona no filme acerca do feito de vivirmos nun tempo no que só parecen existir as cousas que poden ser gardadas en imaxes. Mais as imaxes conxeladas para sempre polo cinema dun prodixio efémero non son o prodixio: a experiencia é sempre outra.</text:span></text:p>
      <text:p text:style-name="P11"><text:span text:style-name="T27">Isto serve tamén para </text:span><text:span text:style-name="T7">The Green Ray</text:span><text:span text:style-name="T19">, a curta na que conseguiu captar o fuxidío último raio do Sol a inglesa </text:span><text:span text:style-name="T25">Tacita Dean</text:span><text:span text:style-name="T19"> (Canterbury, 1965), artista plástica mundialmente recoñecida, candidata en 1998 ao Premio Turner e en continuo apostolado dos 16mm. Antes, en 1999, propuxérase filmar a eclipse solar total do 11 de agosto nunha granxa. O día grande amenceu cuberto de nubes, experiencia esta non precisamente descoñecida para os afeccionados ao ceo, así que o resultado, </text:span><text:span text:style-name="T9">Banewl</text:span><text:span text:style-name="T28">, non fala tanto do encontro da Lúa e o Sol como da experiencia de vivir </text:span><text:span text:style-name="T9">ese</text:span><text:span text:style-name="T28"> encontro </text:span><text:span text:style-name="T9">nese</text:span><text:span text:style-name="T28"> lugar, ao ritmo apracíbel das vacas que se fan donas da paisaxe. </text:span></text:p>
      <text:p text:style-name="P10"><text:span text:style-name="T18">Texto de </text:span>Martin Pawley <text:span text:style-name="T18">para o programa do CGAI de novembro/decembro.</text:span></text:p>
      <text:p text:style-name="P6"/>
      <text:p text:style-name="P16">Venres 1 decembro, 20:30. </text:p>
      <text:p text:style-name="P16"><text:span text:style-name="T14">Presentación</text:span><text:span text:style-name="T13">:</text:span><text:span text:style-name="T34"> Marcos </text:span><text:span text:style-name="T35">Pérez e Martin</text:span><text:span text:style-name="T34"> Pawley</text:span></text:p>
      <text:p text:style-name="P23"/>
      <text:p text:style-name="P26"><text:span text:style-name="T44">PICTURE OF LIGHT</text:span> (<text:span text:style-name="T17">1994</text:span>). <text:span text:style-name="T18">Canadá-Suíza. 83 minutos. Proxección en DCP.</text:span></text:p>
      <text:p text:style-name="P18"><text:span text:style-name="T2">Director e guión:</text:span> Peter Mettler</text:p>
      <text:p text:style-name="P18"><text:span text:style-name="T2">Cámara:</text:span> Peter Mettler, Gerald Packer e Mark Cyre</text:p>
      <text:p text:style-name="P18"><text:span text:style-name="T2">Montaxe:</text:span> Peter Mettler e Mike Munn</text:p>
      <text:p text:style-name="P18"><text:span text:style-name="T2">Música orixinal:</text:span> Jim O'Rourke</text:p>
      <text:p text:style-name="P18"><text:span text:style-name="T2">Produtores:</text:span> Andreas Züst, Peter Mettler, A. Gill </text:p>
      <text:p text:style-name="P18"><text:span text:style-name="T2">Produción:</text:span> Grimthorpe Film Inc e Andreas Züst</text:p>
      <text:p text:style-name="P24"><text:span text:style-name="T18">Filme presentado nos festivais de </text:span>Rotterdam, Locarno, Toronto <text:span text:style-name="T18">e</text:span> Sundance.</text:p>
      <text:p text:style-name="P18"/>
      <text:p text:style-name="P26"><text:soft-page-break/><text:span text:style-name="T45">FOGOS</text:span><text:span text:style-name="T18"> </text:span>(<text:span text:style-name="T18">2017</text:span>). <text:span text:style-name="T18">14 minutos. Proxección en DCP.</text:span></text:p>
      <text:p text:style-name="P18"><text:span text:style-name="T2">Dirección:</text:span> Marcos Pérez e Martin Pawley</text:p>
      <text:p text:style-name="P18"><text:span text:style-name="T2">Fotografía e son:</text:span> Marcos Pérez</text:p>
      <text:p text:style-name="P18"><text:span text:style-name="T2">Montaxe: </text:span>Martin Pawley</text:p>
      <text:p text:style-name="P18"><text:span text:style-name="T2">Produción:</text:span> Museos Científicos Coruñeses</text:p>
      <text:p text:style-name="P7"><text:span text:style-name="T5">Sinopse:</text:span><text:span text:style-name="T20"> a</text:span> preocupación p<text:span text:style-name="T20">o</text:span>las medidas de seguridad<text:span text:style-name="T20">e afastounos dos fogos artificiais, un espectáculo outrora inmersivo e que hoxe contemplamos na distancia. </text:span><text:span text:style-name="T2">Fogos</text:span>, gra<text:span text:style-name="T20">v</text:span>ada desde a perspectiva dos pirotécnicos, <text:span text:style-name="T20">pon de novo ao</text:span> público <text:span text:style-name="T20">no</text:span> centro da acción. <text:span text:style-name="T21">Desta intención nace un filme que nos propón o puro pracer de mirar e escoitar, a esencia mesma das artes e ciencias do cinema.</text:span></text:p>
      <text:p text:style-name="P24"><text:span text:style-name="T18">Estrea mundial no FIC Xixón 2017. A competición no Festival de Cinema Imersivo de Espinho 2017. </text:span></text:p>
      <text:p text:style-name="P24"/>
      <text:p text:style-name="P16">Sábado 2 decembro, 18:00</text:p>
      <text:p text:style-name="P24"><text:span text:style-name="T14">Presentación</text:span><text:span text:style-name="T13">:</text:span><text:span text:style-name="T34"> </text:span><text:span text:style-name="T35">Martin</text:span><text:span text:style-name="T34"> Pawley</text:span></text:p>
      <text:p text:style-name="P24"/>
      <text:p text:style-name="P26"><text:span text:style-name="T44">BANEWL</text:span> <text:span text:style-name="T18">(Tacita Dean, 1999). Reino Unido. 63 minutos. Proxección en 16 mm.</text:span></text:p>
      <text:p text:style-name="P26"><text:span text:style-name="T44">THE GREEN RAY</text:span> (Tacita Dean, <text:span text:style-name="T18">2001</text:span>). <text:span text:style-name="T18">Reino Unido. 2 minutos. Proxección en 16 mm.</text:span></text:p>
      <text:p text:style-name="P24"/>
      <text:p text:style-name="P28">FÓRUM METROPOLITANO - CIENCIA (E) FICCIÓN</text:p>
      <text:p text:style-name="P22"/>
      <text:p text:style-name="P24"><text:span text:style-name="T23">Xoves 7, venres 8, sábado 9, 20:30:</text:span> </text:p>
      <text:p text:style-name="P29"><text:span text:style-name="T44">O PLANETA SALVAXE</text:span> (<text:span text:style-name="T4">LA PLAN</text:span><text:span text:style-name="T12">È</text:span><text:span text:style-name="T4">TE SAUVAGE</text:span><text:span text:style-name="T18">, 1973</text:span>). <text:span text:style-name="T18">Francia. 72 minutos.</text:span></text:p>
      <text:p text:style-name="P29"><text:span text:style-name="T18">Proxección en 35 mm. Na sesión do venres haberá presentación e coloquio co escritor Xabier P. DoCampo.</text:span></text:p>
      <text:p text:style-name="P24"><text:span text:style-name="T4">Dirección: </text:span><text:span text:style-name="T18">René Laloux</text:span></text:p>
      <text:p text:style-name="P24"><text:span text:style-name="T4">Guión:</text:span><text:span text:style-name="T18"> René Laloux e Roland Topor, sobre unha novela de Stefan Wul</text:span></text:p>
      <text:p text:style-name="P24"><text:span text:style-name="T4">Fotografía:</text:span><text:span text:style-name="T18"> Boris Baromykin e Lubomir Rejthar (cor)</text:span></text:p>
      <text:p text:style-name="P24"><text:span text:style-name="T4">Montaxe:</text:span><text:span text:style-name="T18"> Hélène Arnal e Marta Látalová</text:span></text:p>
      <text:p text:style-name="P18"><text:span text:style-name="T2">Música:</text:span> Alain Goraguer</text:p>
      <text:p text:style-name="P18"><text:span text:style-name="T2">Deseño gráfico:</text:span> Roland Topor</text:p>
      <text:p text:style-name="P24"><text:span text:style-name="T4">Produción:</text:span><text:span text:style-name="T18"> Simon Damiani, Anatole Dauman e André Valio-Cavaglione</text:span></text:p>
      <text:p text:style-name="P26"><text:span text:style-name="T18">Premio Especial do Xurado no Festival de Cannes 1973</text:span></text:p>
      <text:p text:style-name="P26"/>
      <text:p text:style-name="P9"><text:span text:style-name="T17">“Hai moit</text:span>as boas razóns para ver <text:span text:style-name="T17">est</text:span>a película extraordinaria. <text:span text:style-name="T3">O planeta salvaxe</text:span> é un dos primeiros filmes de animación franceses e tamén un dos primeiros <text:span text:style-name="T1">que non ía dirixido</text:span> exclusivamente <text:span text:style-name="T1">a un</text:span> público novo. Naceu d<text:span text:style-name="T1">o encontro</text:span> <text:span text:style-name="T1">d</text:span>o director René Laloux e o talentoso Roland Topor. <text:span text:style-name="T1">Eles dous</text:span> adaptaron libremente a novela de ciencia ficción de Stefan Wul (pseudónimo <text:span text:style-name="T1">de </text:span>Pierre Pairault) <text:span text:style-name="T2">Oms en serie</text:span> publicada en 1957. Topor tamén é autor dos debuxos e do universo visual da película, <text:span text:style-name="T1">dirixida</text:span> por Laloux<text:span text:style-name="T40">.</text:span><text:span text:style-name="T38"> </text:span><text:span text:style-name="T37">O planeta salvaxe</text:span><text:span text:style-name="T38"> </text:span><text:span text:style-name="T39">emprega a</text:span><text:span text:style-name="T38"> técnica de </text:span><text:span text:style-name="T39">animación do papel recortado</text:span><text:span text:style-name="T38">. </text:span>Os debuxos están feitos con lapis en tons pastel, o que contrasta coa estética tradicional. A película foi coproducida con Checoslovaquia, un país <text:span text:style-name="T1">con sólida tradición</text:span> no campo da animación, e <text:span text:style-name="T1">foi filmada</text:span> nos estudos de Jiří Trnka en Praga. Topor, membro do movemento pánico, é herdeiro do surrealismo literario e pictórico. O seu universo poético é a miúdo cruel e iconoclasta. <text:span text:style-name="T1">Filme </text:span>de ciencia ficción che<text:span text:style-name="T1">o</text:span> de imaxinación, <text:span text:style-name="T1">cun </text:span>bestiario e flora dunha beleza perturbadora, <text:span text:style-name="T3">O planeta salvaxe</text:span> é sobre todo unha alegoría política sobre os temas da escravitude e da revol<text:span text:style-name="T1">ución</text:span>, a civilización e a barbarie, unha fábula onde conflúen Swift, <text:span text:style-name="T1">Espartaco</text:span> e os <text:soft-page-break/><text:span text:style-name="T2">pogroms</text:span> de Europa Central. As diferenzas <text:span text:style-name="T1">de </text:span>escala entre os xigantescos <text:span text:style-name="T1">Dragóns </text:span>e <text:span text:style-name="T1">os </text:span>Oms <text:span text:style-name="T1">reducidos ao</text:span> tamaño <text:span text:style-name="T1">de </text:span>insecto<text:span text:style-name="T1">s</text:span> xeran visións <text:span text:style-name="T1">de pesadelo e psicodélicas </text:span>que fan de <text:span text:style-name="T3">O planeta salvaxe</text:span> unha gran película pop. </text:p>
      <text:p text:style-name="P15"><text:span text:style-name="T29">As fascinantes imaxes de </text:span><text:span text:style-name="T33">O planeta salvaxe</text:span><text:span text:style-name="T29"> </text:span><text:span text:style-name="T30">sobreviviron ao paso das</text:span><text:span text:style-name="T29"> décadas, acompañadas pola música electrónica de Alain Goraguer, que se fixo tan famosa como a película. </text:span><text:span text:style-name="T33">O planeta salvaxe</text:span><text:span text:style-name="T29"> gañou o Premio Especial do Xurado no Festival de Cannes, o ano en que Francia estaba representada por outras dúas películas con audacia e ambición pouco comúns, </text:span><text:span text:style-name="Emphasis"><text:span text:style-name="T29">La Maman et la Putain</text:span></text:span><text:span text:style-name="T29"> de Jean Eustache e </text:span><text:span text:style-name="Emphasis"><text:span text:style-name="T29">La Grande Bouffe</text:span></text:span><text:span text:style-name="T29"> de Marco Ferreri.<text:line-break/>René Laloux só fará tres longametraxes de animación, todas elas no xénero de ciencia ficción, con colaboradores excepcionais. Despois de </text:span><text:span text:style-name="T33">O planeta salvaxe</text:span><text:span text:style-name="T29">, </text:span><text:span text:style-name="T30">fa</text:span><text:span text:style-name="T29">rá </text:span><text:span text:style-name="Emphasis"><text:span text:style-name="T29">Les Maîtres du temps</text:span></text:span><text:span text:style-name="T29"> (1981) </text:span><text:span text:style-name="T30">tamén sobre un texto</text:span><text:span text:style-name="T29"> de Wul, </text:span><text:span text:style-name="T30">con debuxos de </text:span><text:span text:style-name="T29">Moebius e </text:span><text:span text:style-name="T30">guión de</text:span><text:span text:style-name="T29"> Jean-Patrick Manchette, </text:span><text:span text:style-name="T30">e </text:span><text:span text:style-name="T29">despois </text:span><text:span text:style-name="T32">Gandahar</text:span><text:span text:style-name="T29"> (1988) </text:span><text:span text:style-name="T30">a partir </text:span><text:span text:style-name="T29">da novela de Jean-Pierre Andrevon, </text:span><text:span text:style-name="T31">con</text:span><text:span text:style-name="T29"> debuxos </text:span><text:span text:style-name="T31">de </text:span><text:span text:style-name="T29">Philippe Caza, </text:span><text:span text:style-name="T31">producida</text:span><text:span text:style-name="T29"> enteira</text:span><text:span text:style-name="T31">mente</text:span><text:span text:style-name="T29"> en Corea do Norte. Dúas películas a redescubrir”.</text:span></text:p>
      <text:p text:style-name="P14"><text:span text:style-name="T41">Olivier Père </text:span><text:span text:style-name="T42">(texto t</text:span><text:span text:style-name="T41">omado do seu blog en Arte, 7 de xuño de 2017: </text:span><text:a xlink:type="simple" xlink:href="https://www.arte.tv/sites/olivierpere/2017/06/07/planete-sauvage-de-rene-laloux/">https://www.arte.tv/sites/olivierpere/2017/06/07/planete-sauvage-de-rene-laloux/</text:a><text:span text:style-name="T41">)</text:span></text:p>
      <text:p text:style-name="P24"/>
      <text:p text:style-name="P24"><text:span text:style-name="T23">Xoves 14, venres 15, sábado 16, 20:30:</text:span> </text:p>
      <text:p text:style-name="P29"><text:span text:style-name="T44">PLANETA PROHIBIDO</text:span> (<text:span text:style-name="T4">FORBIDDEN PLANET</text:span><text:span text:style-name="T18">, 1956</text:span>). <text:span text:style-name="T18">EEUU. 98 minutos.</text:span></text:p>
      <text:p text:style-name="P29"><text:span text:style-name="T18">Proxección en 35 mm. Na sesión do venres 15 haberá </text:span>presentación e coloquio co <text:span text:style-name="T18">crítico e historiador de cinema</text:span> José Manuel Sande, <text:span text:style-name="T18">Concelleiro de Culturas, Deporte e Coñecemento do Concello da Coruña</text:span>.</text:p>
      <text:p text:style-name="P18"><text:span text:style-name="T2">Dirección:</text:span> Fred M. Wilcox</text:p>
      <text:p text:style-name="P18"><text:span text:style-name="T2">Guión:</text:span> Cyril Hume, baseado nunha historia de Irving Block e Allen Adler. Inspirada n'<text:span text:style-name="T2">A Tempestade</text:span> de William Shakespeare. </text:p>
      <text:p text:style-name="P18"><text:span text:style-name="T2">Fotografía:</text:span> George J. Folsey <text:span text:style-name="T36">(cor)</text:span><text:line-break/><text:span text:style-name="T2">Montaxe:</text:span> Ferris Webster<text:line-break/><text:span text:style-name="T2">Dirección artística:</text:span> Cedric Gibbons e Arthur Lonergan</text:p>
      <text:p text:style-name="P27"><text:span text:style-name="T2">Vestiario:</text:span> Walter Plunkett e Helen Rose</text:p>
      <text:p text:style-name="P21"><text:span text:style-name="T2">Música:</text:span> Louis e Bebe Barron</text:p>
      <text:p text:style-name="P18"><text:span text:style-name="T2">Produtor:</text:span> Nicholas Nayfack</text:p>
      <text:p text:style-name="P18"><text:span text:style-name="T2">Produción:</text:span> MGM</text:p>
      <text:p text:style-name="P24"><text:span text:style-name="T4">Elenco:</text:span><text:span text:style-name="T18"> Walter Pidgeon (Dr. Morbius), Anne Francis (Altaira Morbius), Leslie Nielsen (Comandante Adams), Robby o Robot.</text:span></text:p>
      <text:p text:style-name="P18">Candidata ao Oscar aos mellores efectos especiais (A. Arnold Gillespie, Irving G. Ries e Wesley C. Miller) en 1957.</text:p>
      <text:p text:style-name="P24"><text:span text:style-name="T18">Incluída no “National Film Registry” da Biblioteca do Congreso dos EEUU en 2013.</text:span></text:p>
      <text:p text:style-name="P25"/>
      <text:p text:style-name="P13">“Dirixida por Fred M. Wilcox, esta produción da MGM é un dos filmes seminais da ciencia ficción dos anos 1950, un xénero que se viu revitalizado e fortalecido despois da II Guerra Mundial e dentro da nova era post-nuclear dos Estados Unidos. Vagamente inspirada n'<text:span text:style-name="T2">A Tempestade</text:span> de William Shakespeare, <text:span text:style-name="T2">Planeta prohibido</text:span> é tanto unha historia épica e unha alegoría, unha parábola oportuna sobre os perigos do poder ilimitado e a tecnoloxía desenfreada. Desde a súa realización, o filme foi unha inspiración para xeracións de visionarios da ficción especulativa, entre eles Gene Roddenberry (<text:span text:style-name="T2">Star Trek</text:span>). Coa súa pegada literaria e os moi influentes efectos especiais e estilo visual, o filme alargou as fronteiras da ciencia ficción cinematográfica. Por primeira vez, toda a acción acontecía de <text:soft-page-break/>maneira intergaláctica (non na Terra) e os humanos son mostrados coma viaxeiros espaciais que se desprazan con normalidade até os confíns do cosmos. Ademais, <text:span text:style-name="T2">Planeta prohibido</text:span> é lembrada pola súa "música" innovadora -ou pola súa ausencia. Non hai música propiamente na banda sonora do filme; en vez diso hai sons ambientais e tonalidades electrónicas creadas por Louis e Bebe Barron. Walter Pigdeon, Leslie Nielsen, Anne Francis e, no seu debut, Robbie o Robot, conforman o elenco do filme”.</text:p>
      <text:p text:style-name="P12"><text:span text:style-name="T10">Texto de presentación do filme no National Film Registry</text:span></text:p>
      <text:p text:style-name="P17">Xoves 21, venres 22, sábado 23, 20:30:</text:p>
      <text:p text:style-name="P29"><text:span text:style-name="T44">ULTIMAT</text:span><text:span text:style-name="T46">O</text:span><text:span text:style-name="T44"> </text:span><text:span text:style-name="T46">Á</text:span><text:span text:style-name="T44"> TERRA</text:span> (<text:span text:style-name="T10">THE DAY THE EARTH STOOD STILL</text:span><text:span text:style-name="T36">, 1951</text:span>). <text:span text:style-name="T36">EEUU. 92 minutos.</text:span></text:p>
      <text:p text:style-name="P29"><text:span text:style-name="T36">Proxección en 35 mm. Na sesión do venres 22 haberá presentación e coloquio con Marcos Pérez, director dos Museos Científicos Coruñeses.</text:span></text:p>
      <text:p text:style-name="P19"><text:span text:style-name="T2">Dirección:</text:span> <text:span text:style-name="T36">Robert Wise</text:span></text:p>
      <text:p text:style-name="P25"><text:span text:style-name="T4">Guión:</text:span><text:span text:style-name="T18"> Edmund H. North a partir dun relato de Harry Bates</text:span></text:p>
      <text:p text:style-name="P25"><text:span text:style-name="T4">Fotografía:</text:span><text:span text:style-name="T18"> Leo Tover (B/N)<text:line-break/></text:span><text:span text:style-name="T4">Montaxe:</text:span><text:span text:style-name="T18"> William Reynolds<text:line-break/></text:span><text:span text:style-name="T4">Dirección artística:</text:span><text:span text:style-name="T18"> Addison Hehr e Lyle R. Wheeler</text:span></text:p>
      <text:p text:style-name="P21"><text:span text:style-name="T2">Vestiario:</text:span> Travilla</text:p>
      <text:p text:style-name="P21"><text:span text:style-name="T2">Música: </text:span>Bernard Herrmann</text:p>
      <text:p text:style-name="P19"><text:span text:style-name="T2">Produtor:</text:span> <text:span text:style-name="T36">Julian Blaustein</text:span></text:p>
      <text:p text:style-name="P19"><text:span text:style-name="T2">Produción:</text:span> <text:span text:style-name="T36">20th Century Fox</text:span></text:p>
      <text:p text:style-name="P25"><text:span text:style-name="T4">Elenco:</text:span><text:span text:style-name="T18"> Michael Rennie (Klaatu), Patricia Neal (Helen Benson), Hugh Marlowe (Tom Stevens), Sam Jaffe (Profesor Jacob Barnhardt), Billy Gray (Bobby Benson), Frances Bavier (Señora Barley), Lock Martin (Gort). </text:span></text:p>
      <text:p text:style-name="P19">Incluída no “National Film Registry” da Biblioteca do Congreso dos EEUU en <text:span text:style-name="T36">1995.</text:span></text:p>
      <text:p text:style-name="P19"/>
      <text:p text:style-name="P20">“<text:span text:style-name="T17">A partir da adaptación que Edmund H. North fixo do relato </text:span><text:span text:style-name="T11">Farewell to the Master</text:span><text:span text:style-name="T17"> (</text:span><text:span text:style-name="T11">Adeus ao Mestre</text:span><text:span text:style-name="T17">), Robert Wise creou un filme clásico da ciencia ficción cunha forte mensaxe pacifista que moitos consideran alegórica no seu xeito de tratar o asunto da persecución, morte e resurrección. Enviados por unha federación de planetas para dar un aviso á xente da Terra para que deteñan as probas nucleares antes de que o planeta sexa destruído, o emisario Klaatu (Michael Rennie) e o seu compañeiro o robot Gort aterran a súa nave en Washington, D. C., para desvelar a súa mensaxe aos líderes do mundo, mais son obrigados a tomar refuxio nunha pensión a cargo da cal está Helen Benson (Patricia Neal) e o seu fillo Bobby (Billy Gray). A memorábel banda sonora do filme composta por Bernard Herrmann, que inclúe o son sobrenatural do theremin, foi reutilizada noutras producións de ciencia ficción”.</text:span></text:p>
      <text:p text:style-name="P8"><text:span text:style-name="T10">Texto de presentación do filme no National Film Registry</text:span><text:span text:style-name="T17"><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5T14:34:28.754446986</meta:creation-date>
    <dc:date>2017-11-25T16:05:30.668996891</dc:date>
    <meta:editing-duration>PT26M31S</meta:editing-duration>
    <meta:editing-cycles>4</meta:editing-cycles>
    <meta:generator>LibreOffice/4.2.8.2$Linux_x86 LibreOffice_project/420m0$Build-2</meta:generator>
    <meta:document-statistic meta:table-count="0" meta:image-count="0" meta:object-count="0" meta:page-count="4" meta:paragraph-count="72" meta:word-count="1727" meta:character-count="10863" meta:non-whitespace-character-count="9197"/>
  </office:meta>
</office:document-meta>
</file>